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els dempen en graven van water en het plaatsen van een dam met duiker ter plaatse van de Stratenmakersveste en de Pottenbakkersveste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els dempen en graven van water en het plaatsen van een dam met duiker ter plaatse van de Stratenmakersveste en de Pottenbakkersveste te Arnhem, zaaknummer 201517419. </text:p>
            <text:p text:style-name="common-al">Start bezwaartermijn: 0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els dempen en graven van water en het plaatsen van een dam met duiker ter plaatse van de Stratenmakersveste en de Pottenbakkersveste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3</meta:user-defined>
    <meta:user-defined meta:name="OVERHEIDop.WsbID/DC.identifier">wsb-2016-2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Stratenmakersvest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966 439744</meta:user-defined>
    <meta:user-defined meta:name="OVERHEIDop.versieInformatie"/>
  </office:meta>
</office:document-meta>
</file>