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1098 Verleende watervergunning plaatsen/vervangen damwand, verwijderen steiger, verplaatsen 23 afmeerpalen langs Wieringerwerfvaart t.o. Havenstraat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plaatsen/vervangen damwand, verwijderen steiger, verplaatsen 23 afmeerpalen langs de Wieringerwerfvaart tegenover de Havenstraat in Middenmeer. Vergunning verzonden op 03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29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1098 Verleende watervergunning plaatsen/vervangen damwand, verwijderen steiger, verplaatsen 23 afmeerpalen langs Wieringerwerfvaart t.o. Havenstraat,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29</meta:user-defined>
    <meta:user-defined meta:name="OVERHEIDop.WsbID/DC.identifier">wsb-2016-20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5AA 3</meta:user-defined>
    <meta:user-defined meta:name="OVERHEIDop.woonplaats">Middenmeer</meta:user-defined>
    <meta:user-defined meta:name="OVERHEIDop.straatnaam">Haven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283 535955</meta:user-defined>
    <meta:user-defined meta:name="OVERHEIDop.versieInformatie"/>
  </office:meta>
</office:document-meta>
</file>