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144 Verleende watervergunning plaatsen grondkering Landsmeerderdijk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grondkering in de primaire waterkering bij Landsmeerderdijk 57 in Amsterdam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2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144 Verleende watervergunning plaatsen grondkering Landsmeerderdijk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28</meta:user-defined>
    <meta:user-defined meta:name="OVERHEIDop.WsbID/DC.identifier">wsb-2016-20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35PT 55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852 491973</meta:user-defined>
    <meta:user-defined meta:name="OVERHEIDop.versieInformatie"/>
  </office:meta>
</office:document-meta>
</file>