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1085 Verleende watervergunning verwijderen en leggen kabels Purmerdijk, over Purmerringvaart Wes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leggen van kabels in de regionale waterkering Purmerdijk nabij de brugpijler van de brug over de Purmerrringvaart West in Purmerend. Vergunning verzonden op 03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27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2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2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1085 Verleende watervergunning verwijderen en leggen kabels Purmerdijk, over Purmerringvaart West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27</meta:user-defined>
    <meta:user-defined meta:name="OVERHEIDop.WsbID/DC.identifier">wsb-2016-20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6EA</meta:user-defined>
    <meta:user-defined meta:name="OVERHEIDop.woonplaats">Purmerend</meta:user-defined>
    <meta:user-defined meta:name="OVERHEIDop.straatnaam">Fenixlaantj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235 503489</meta:user-defined>
    <meta:user-defined meta:name="OVERHEIDop.versieInformatie"/>
  </office:meta>
</office:document-meta>
</file>