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20 Verleende watervergunning bouw steiger Willemsoord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steiger nabij Willemsoord 73 in Den Helder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20 Verleende watervergunning bouw steiger Willemsoord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6</meta:user-defined>
    <meta:user-defined meta:name="OVERHEIDop.WsbID/DC.identifier">wsb-2016-20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1AS 73</meta:user-defined>
    <meta:user-defined meta:name="OVERHEIDop.woonplaats">Den Helder</meta:user-defined>
    <meta:user-defined meta:name="OVERHEIDop.straatnaam">Willemsoor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608 552588</meta:user-defined>
    <meta:user-defined meta:name="OVERHEIDop.versieInformatie"/>
  </office:meta>
</office:document-meta>
</file>