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67 Verleende watervergunning plaatsen vlonder Samsonweg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vlonder boven een waterloop ter plaatse van Samsonweg 134 in Wormerveer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67 Verleende watervergunning plaatsen vlonder Samsonweg,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25</meta:user-defined>
    <meta:user-defined meta:name="OVERHEIDop.WsbID/DC.identifier">wsb-2016-20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RM 136</meta:user-defined>
    <meta:user-defined meta:name="OVERHEIDop.woonplaats">Wormerveer</meta:user-defined>
    <meta:user-defined meta:name="OVERHEIDop.straatnaam">Samso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063 502786</meta:user-defined>
    <meta:user-defined meta:name="OVERHEIDop.versieInformatie"/>
  </office:meta>
</office:document-meta>
</file>