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2124 Verleende watervergunning leggen en verwijderen elektrakabels bij Bartelsluispad en Eendrachtstraat,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en verwijderen van elektrakabels in een regionale waterkering bij het Bartelsluispad en Eendrachtstraat 16 in Wormer. Vergunning verzonden op 04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024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24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24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2124 Verleende watervergunning leggen en verwijderen elektrakabels bij Bartelsluispad en Eendrachtstraat, 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2024</meta:user-defined>
    <meta:user-defined meta:name="OVERHEIDop.WsbID/DC.identifier">wsb-2016-202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31MS 1</meta:user-defined>
    <meta:user-defined meta:name="OVERHEIDop.woonplaats">Wormer</meta:user-defined>
    <meta:user-defined meta:name="OVERHEIDop.straatnaam">Ve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5899 500079</meta:user-defined>
    <meta:user-defined meta:name="OVERHEIDop.versieInformatie"/>
  </office:meta>
</office:document-meta>
</file>