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ijdelijk plaatsen twee damwandplank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50.V01, 17 maart 2016) Rijkswaterstaat West-Nederland Zuid, het tijdelijk plaatsen van twee damwandplanken in de primaire waterkering ter hoogte van de IJsseldijk 412 en 396 te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tijdelijk plaatsen twee damwandplank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23</meta:user-defined>
    <meta:user-defined meta:name="OVERHEIDop.WsbID/DC.identifier">wsb-2016-20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2BP 412</meta:user-defined>
    <meta:user-defined meta:name="OVERHEIDop.woonplaats">Krimpen aan den IJssel</meta:user-defined>
    <meta:user-defined meta:name="OVERHEIDop.straatnaam">IJssel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546 436934</meta:user-defined>
    <meta:user-defined meta:name="OVERHEIDop.versieInformatie"/>
  </office:meta>
</office:document-meta>
</file>