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082 Verleende watervergunning graven waterpartij i.v.m. bouw schuur Bosweg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partij (ter compensatie van verhardingstoename), in verband met de bouw van een schuur bij Bosweg 25 in 't Zand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082 Verleende watervergunning graven waterpartij i.v.m. bouw schuur Bosweg,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22</meta:user-defined>
    <meta:user-defined meta:name="OVERHEIDop.WsbID/DC.identifier">wsb-2016-20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6CJ 25</meta:user-defined>
    <meta:user-defined meta:name="OVERHEIDop.woonplaats">'t Zand</meta:user-defined>
    <meta:user-defined meta:name="OVERHEIDop.straatnaam">Bo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292 537277</meta:user-defined>
    <meta:user-defined meta:name="OVERHEIDop.versieInformatie"/>
  </office:meta>
</office:document-meta>
</file>