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1086 Verleende watervergunning vervangen beschoeiing Zuidspierdijkerweg,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bij Zuidspierdijkerweg 90a in Spierdijk. Vergunning verzonden op 03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21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21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21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1086 Verleende watervergunning vervangen beschoeiing Zuidspierdijkerweg, Spi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21</meta:user-defined>
    <meta:user-defined meta:name="OVERHEIDop.WsbID/DC.identifier">wsb-2016-202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41LV 90a</meta:user-defined>
    <meta:user-defined meta:name="OVERHEIDop.woonplaats">Spierdijk</meta:user-defined>
    <meta:user-defined meta:name="OVERHEIDop.straatnaam">Spierdijk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4564 517526</meta:user-defined>
    <meta:user-defined meta:name="OVERHEIDop.versieInformatie"/>
  </office:meta>
</office:document-meta>
</file>