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1131 Verleende watervergunning renoveren brug, vervangen damwand De Terp,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noveren van een brug en het vervangen een damwand bij De Terp in Uitgeest. Vergunning verzonden op 03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20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2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2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1131 Verleende watervergunning renoveren brug, vervangen damwand De Terp,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20</meta:user-defined>
    <meta:user-defined meta:name="OVERHEIDop.WsbID/DC.identifier">wsb-2016-20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11AB 45</meta:user-defined>
    <meta:user-defined meta:name="OVERHEIDop.woonplaats">Uitgeest</meta:user-defined>
    <meta:user-defined meta:name="OVERHEIDop.straatnaam">De Terp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9092 503877</meta:user-defined>
    <meta:user-defined meta:name="OVERHEIDop.versieInformatie"/>
  </office:meta>
</office:document-meta>
</file>