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nieuw verhard oppervlak en het graven van compensatie ter plaatse van de Lage Horst 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nieuw verhard oppervlak en het graven van compensatie ter plaatse van de Lage Horst 6 te Groesbeek, zaaknummer 201518645. </text:p>
            <text:p text:style-name="common-al">Start bezwaartermijn: 0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nieuw verhard oppervlak en het graven van compensatie ter plaatse van de Lage Horst 6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2</meta:user-defined>
    <meta:user-defined meta:name="OVERHEIDop.WsbID/DC.identifier">wsb-2016-2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CD 81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369 433985</meta:user-defined>
    <meta:user-defined meta:name="OVERHEIDop.versieInformatie"/>
  </office:meta>
</office:document-meta>
</file>