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22 Verleende watervergunning vervanging berging Achterdichting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ing van een berging nabij de waterkering en binnen de molenbiotoop nabij Achterdichting 1 Katwoude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22 Verleende watervergunning vervanging berging Achterdichting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19</meta:user-defined>
    <meta:user-defined meta:name="OVERHEIDop.WsbID/DC.identifier">wsb-2016-20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5PX 1</meta:user-defined>
    <meta:user-defined meta:name="OVERHEIDop.woonplaats">Katwoude</meta:user-defined>
    <meta:user-defined meta:name="OVERHEIDop.straatnaam">Achterdicht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626 500359</meta:user-defined>
    <meta:user-defined meta:name="OVERHEIDop.versieInformatie"/>
  </office:meta>
</office:document-meta>
</file>