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1110 Verleende watervergunning vervangen bestaande brug door dam met duiker Jisperweg,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taande brug door een dam met duiker nabij Jisperweg 38 in Westbeemster. Vergunning verzonden op 03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18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18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18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1110 Verleende watervergunning vervangen bestaande brug door dam met duiker Jisperweg,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18</meta:user-defined>
    <meta:user-defined meta:name="OVERHEIDop.WsbID/DC.identifier">wsb-2016-20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4NE 38</meta:user-defined>
    <meta:user-defined meta:name="OVERHEIDop.woonplaats">Westbeemster</meta:user-defined>
    <meta:user-defined meta:name="OVERHEIDop.straatnaam">Jisp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110 510234</meta:user-defined>
    <meta:user-defined meta:name="OVERHEIDop.versieInformatie"/>
  </office:meta>
</office:document-meta>
</file>