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2204 Verleende watervergunning realiseren balkons J. Ligthartstraat t.b.v. wijziging complex Winterkoning,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balkons boven het wateroppervlak aan de J. Ligthartstraat ten behoeve wijziging complex aan de Winterkoning 2 Heemskerk. Vergunning verzonden op 04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1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1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1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2204 Verleende watervergunning realiseren balkons J. Ligthartstraat t.b.v. wijziging complex Winterkoning,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17</meta:user-defined>
    <meta:user-defined meta:name="OVERHEIDop.WsbID/DC.identifier">wsb-2016-201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65GM</meta:user-defined>
    <meta:user-defined meta:name="OVERHEIDop.woonplaats">Heemskerk</meta:user-defined>
    <meta:user-defined meta:name="OVERHEIDop.straatnaam">Winterkon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6276 501942</meta:user-defined>
    <meta:user-defined meta:name="OVERHEIDop.versieInformatie"/>
  </office:meta>
</office:document-meta>
</file>