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leidsnota afvalwaterketen 2016 –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Scheldestromen heeft op 16 maart 2016 de ontwerp beleidsnota Afvalwaterketen 2016-2021 vastgesteld. De ontwerpnota beschrijft het beleid voor uitoefening van de waterschapstaken in de afvalwaterketen.</text:p>
            <text:p text:style-name="common-al">De ontwerpnota ligt met ingang van dinsdag 22 maart 2016 tot en met maandag 2 mei 2016 ter inzage op deze website. Gedurende de termijn kunnen belanghebbenden zienswijzen over de ontwerpnota indienen. Dit kan bij voorkeur schriftelijk of anders mondeling. Schriftelijke zienswijzen kunt u richten aan het dagelijks bestuur van waterschap Scheldestromen, Postbus 1000, 4330 ZW, Middelburg of per e-mail aan <text:a xlink:href="mailto:info@scheldestromen.nl" xlink:type="simple">info@scheldestromen.nl</text:a>. Voor het mondeling naar voren brengen van uw zienswijze kunt u contact opnemen met de heer A.W.J. van Noorden, tel. 088-2461000.</text:p>
            <text:p text:style-name="common-al"/>
            <text:p text:style-name="common-al">De ontwerp beleidsnota ziet u links op deze pagina in de bijlage. </text:p>
            <text:p text:style-name="common-al">
            <text:span text:style-name="nadrukcur"/>
          </text:p>
            <text:p text:style-name="common-al">
            <text:span text:style-name="nadrukcur">Middelburg, 16 maart 2016 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leidsnota afvalwaterketen 2016 – 202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016</meta:user-defined>
    <meta:user-defined meta:name="OVERHEIDop.WsbID/DC.identifier">wsb-2016-20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Ontwerp beleidsnota afvalwaterketen|exb-2016-9598</meta:user-defined>
    <meta:user-defined meta:name="OVERHEID.Provincie/DC.spatial">Zeeland</meta:user-defined>
    <meta:user-defined meta:name="OVERHEIDop.versieInformatie"/>
  </office:meta>
</office:document-meta>
</file>