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220 Verleende watervergunning bouwen bruggen, ontgraven waterloop, plaatsen beschoeiing De Hout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nieuwe bruggen, het ontgraven van een nieuwe waterloop en het plaatsen van een beschoeiing nabij De Hout 96 in Hem. Vergunning verzonden op 0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11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1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1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220 Verleende watervergunning bouwen bruggen, ontgraven waterloop, plaatsen beschoeiing De Hout,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11</meta:user-defined>
    <meta:user-defined meta:name="OVERHEIDop.WsbID/DC.identifier">wsb-2016-20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7HD 96</meta:user-defined>
    <meta:user-defined meta:name="OVERHEIDop.woonplaats">Hem</meta:user-defined>
    <meta:user-defined meta:name="OVERHEIDop.straatnaam">De Hou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9039 519649</meta:user-defined>
    <meta:user-defined meta:name="OVERHEIDop.versieInformatie"/>
  </office:meta>
</office:document-meta>
</file>