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1129 Verleende watervergunning leggen kabels gemaal Beetskoog Beetskoogkade,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eggen van kabels in de lengterichting van een regionale waterkering naar gemaal Beetskoog aan de Beetskoogkade in Oudendijk. Vergunning verzonden op 03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010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1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010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1129 Verleende watervergunning leggen kabels gemaal Beetskoog Beetskoogkade, Ouden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2010</meta:user-defined>
    <meta:user-defined meta:name="OVERHEIDop.WsbID/DC.identifier">wsb-2016-201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31DP 5</meta:user-defined>
    <meta:user-defined meta:name="OVERHEIDop.woonplaats">Oudendijk</meta:user-defined>
    <meta:user-defined meta:name="OVERHEIDop.straatnaam">Beetskoogka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941 512710</meta:user-defined>
    <meta:user-defined meta:name="OVERHEIDop.versieInformatie"/>
  </office:meta>
</office:document-meta>
</file>