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plaatsen van een tijdelijke noodwoning nabij dijkpaal AW178 ter plaatse van Lekdijk 86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tijdelijke noodwoning nabij dijkpaal AW178 ter plaatse van Lekdijk 86 te Nieuw-Lekkerland, zaaknummer 201518686. </text:p>
            <text:p text:style-name="common-al">Start bezwaartermijn: 08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201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1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1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tijdelijke noodwoning nabij dijkpaal AW178 ter plaatse van Lekdijk 86 te Nieuw-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01</meta:user-defined>
    <meta:user-defined meta:name="OVERHEIDop.WsbID/DC.identifier">wsb-2016-2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57CD 81</meta:user-defined>
    <meta:user-defined meta:name="OVERHEIDop.woonplaats">Nieuw-Lekkerland</meta:user-defined>
    <meta:user-defined meta:name="OVERHEIDop.straatnaam">Lek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7369 433985</meta:user-defined>
    <meta:user-defined meta:name="OVERHEIDop.versieInformatie"/>
  </office:meta>
</office:document-meta>
</file>