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01 Verleende watervergunning aanbrengen steiger Voorburggracht,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steiger bij Voorburggracht 31 in Broek op Langedijk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9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01 Verleende watervergunning aanbrengen steiger Voorburggracht,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09</meta:user-defined>
    <meta:user-defined meta:name="OVERHEIDop.WsbID/DC.identifier">wsb-2016-20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CR 31</meta:user-defined>
    <meta:user-defined meta:name="OVERHEIDop.woonplaats">Broek op Langedijk</meta:user-defined>
    <meta:user-defined meta:name="OVERHEIDop.straatnaam">Voorburggra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13 521826</meta:user-defined>
    <meta:user-defined meta:name="OVERHEIDop.versieInformatie"/>
  </office:meta>
</office:document-meta>
</file>