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2121 Verleende watervergunning maken dam met duiker met uitrit en kluft Plem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dam met duiker met uitrit en kluft op de Plemdijk, het maken van twee dammen met duiker en het ter compensatie hiervan verbreden. Vergunning verzonden op 04-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00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0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0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2121 Verleende watervergunning maken dam met duiker met uitrit en kluft Plem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08</meta:user-defined>
    <meta:user-defined meta:name="OVERHEIDop.WsbID/DC.identifier">wsb-2016-200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13KW 14</meta:user-defined>
    <meta:user-defined meta:name="OVERHEIDop.woonplaats">Obdam</meta:user-defined>
    <meta:user-defined meta:name="OVERHEIDop.straatnaam">Berkmeer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0873 521560</meta:user-defined>
    <meta:user-defined meta:name="OVERHEIDop.versieInformatie"/>
  </office:meta>
</office:document-meta>
</file>