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loop en bouw van een surfcentrum aan de Sophiaboulevard 1 te Kamperland. </text:span>
          </text:p>
            <text:p text:style-name="al">Waterschap Scheldestromen heeft op 15 maart 2016 een watervergunning verleend aan Hannewijk Roompot Recreatiebeheer V.V. te Kamperland voor de sloop en bouw van een surfcentrum aan de Sophiaboulevard te Kamperla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07</meta:user-defined>
    <meta:user-defined meta:name="OVERHEIDop.WsbID/DC.identifier">wsb-2016-200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Hannewijk Roompot Recreatiebeheer|exb-2016-9576</meta:user-defined>
    <meta:user-defined meta:name="OVERHEID.Gemeente/DC.spatial">Noord-Beveland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