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095 Verleende watervergunning leggen kabel Jisperweg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Jisperweg 14 in Noordbeemster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095 Verleende watervergunning leggen kabel Jisperweg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06</meta:user-defined>
    <meta:user-defined meta:name="OVERHEIDop.WsbID/DC.identifier">wsb-2016-20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3ND 14</meta:user-defined>
    <meta:user-defined meta:name="OVERHEIDop.woonplaats">Noord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491 511270</meta:user-defined>
    <meta:user-defined meta:name="OVERHEIDop.versieInformatie"/>
  </office:meta>
</office:document-meta>
</file>