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17 Verleende watervergunning aanbrengen afmeerconstructie Twyvermolen,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afmeerconstructie in de Langedijkervaart ter hoogte van de Twuyvermolen bij Oosterdijk 1 in Sint Pancras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17 Verleende watervergunning aanbrengen afmeerconstructie Twyvermolen, Sint 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05</meta:user-defined>
    <meta:user-defined meta:name="OVERHEIDop.WsbID/DC.identifier">wsb-2016-20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34</meta:user-defined>
    <meta:user-defined meta:name="OVERHEIDop.woonplaats">Sint Pancras</meta:user-defined>
    <meta:user-defined meta:name="OVERHEIDop.straatnaam">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33 519803</meta:user-defined>
    <meta:user-defined meta:name="OVERHEIDop.versieInformatie"/>
  </office:meta>
</office:document-meta>
</file>