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153 het onttrekken van grondwater Center ter hoogte van de Jacobus Spijkerdreef  / Henri Wenckebachdreef te Hoofddorp op het bedrijventerrein De President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aart 2016 een vergunning verleend aan BAM Infra Regio Noordwest Wegen voor het in de periode van 21 maart 2016 tot en met 17 juni 2016 onttrekken van grondwater met een debiet van 25 m³ per uur, 18.000 m³ per maand en 54.000 m³ per jaar in kwetsbaar gebied. Dit in verband met de aanleg van riolering en voor het aanbrengen van een liftput, randbalken en poeren voor de  nieuwbouw van een Data Center ter hoogte van de Jacobus Spijkerdreef  / Henri Wenckebachdreef te Hoofddorp op het bedrijventerrein De President te Hoofddorp in de gemeente Haarlemmermeer.</text:p>
            <text:p text:style-name="common-al"/>
            <text:p text:style-name="common-al">De stukken liggen tot en met 27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6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00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0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0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153 het onttrekken van grondwater Center ter hoogte van de Jacobus Spijkerdreef  / Henri Wenckebachdreef te Hoofddorp op het bedrijventerrein De President te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2003</meta:user-defined>
    <meta:user-defined meta:name="OVERHEIDop.WsbID/DC.identifier">wsb-2016-200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32PW 10</meta:user-defined>
    <meta:user-defined meta:name="OVERHEIDop.woonplaats">Hoofddorp</meta:user-defined>
    <meta:user-defined meta:name="OVERHEIDop.straatnaam">Jan Wijsmullerdreef</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153|exb-2016-9557</meta:user-defined>
    <meta:user-defined meta:name="OVERHEID.EPSG28992/DC.spatial">106655 478226</meta:user-defined>
    <meta:user-defined meta:name="OVERHEIDop.versieInformatie"/>
  </office:meta>
</office:document-meta>
</file>