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127 diverse werkzaamheden ter hoogte van Cateringweg te Schiphol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maart 2016 een vergunning verleend aan Schiphol Nederland B.V.  (01-33) voor het aanbrengen, tijdelijk hebben en weer wegnemen van 3.375 m² verhard oppervlak en het ter compensatie van de toename van verhard oppervlak graven van 493 m² oppervlaktewater dat tijdelijk wordt afgeboekt van het positieve saldo van de Bergings Rekening Courant Schiphol voor Peilvak GH-52.140.25 van de Haarlemmermeerpolder in verband het plaatsen van een tijdelijke puinbrekerinstallatie ter hoogte van Cateringweg te Schiphol-Noord in de gemeente Haarlemmermeer.</text:p>
            <text:p text:style-name="common-al"/>
            <text:p text:style-name="common-al">De stukken liggen tot en met 25 april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4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002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0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0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127 diverse werkzaamheden ter hoogte van Cateringweg te Schiphol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2002</meta:user-defined>
    <meta:user-defined meta:name="OVERHEIDop.WsbID/DC.identifier">wsb-2016-200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18AN 12</meta:user-defined>
    <meta:user-defined meta:name="OVERHEIDop.woonplaats">Schiphol</meta:user-defined>
    <meta:user-defined meta:name="OVERHEIDop.straatnaam">Catering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127|exb-2016-9556</meta:user-defined>
    <meta:user-defined meta:name="OVERHEID.EPSG28992/DC.spatial">115100 481646</meta:user-defined>
    <meta:user-defined meta:name="OVERHEIDop.versieInformatie"/>
  </office:meta>
</office:document-meta>
</file>