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24 het graven van oppervlaktewater nabij de IJweg 162 te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6 een vergunning verleend aan Gemeente Haarlemmermeer voor het op de waterlijn met 1,30 m verbreden van een bestaande overige watergang en het hierbij graven van ca. 90 m² oppervlaktewater in kwetsbaar kwelgebied in de Haarlemmermeerpolder ter plaatse van Park Zwanenburg nabij de IJweg 162 te Zwanenburg in de gemeente Haarlemmermeer.</text:p>
            <text:p text:style-name="common-al"/>
            <text:p text:style-name="common-al">De stukken liggen tot en met 27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6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0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0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24 het graven van oppervlaktewater nabij de IJweg 162 te Zwa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2001</meta:user-defined>
    <meta:user-defined meta:name="OVERHEIDop.WsbID/DC.identifier">wsb-2016-20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61GD 162</meta:user-defined>
    <meta:user-defined meta:name="OVERHEIDop.woonplaats">Zwanenburg</meta:user-defined>
    <meta:user-defined meta:name="OVERHEIDop.straatnaam">IJ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24|exb-2016-9554</meta:user-defined>
    <meta:user-defined meta:name="OVERHEID.EPSG28992/DC.spatial">111596 487239</meta:user-defined>
    <meta:user-defined meta:name="OVERHEIDop.versieInformatie"/>
  </office:meta>
</office:document-meta>
</file>