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117 het aanbrengen van een brug ter plaatse van de driehoek van Bentwoud te Bentwou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maart 2016 een vergunning verleend aan Provincie Zuid-Holland voor het aanbrengen en hebben van een brug over primair water langs het Bentwoudpad, een en ander ter plaatse van de driehoek van Bentwoud, kadastraal bekend gemeente Benthuizen, sectie D, nummer 525.</text:p>
            <text:p text:style-name="common-al"/>
            <text:p text:style-name="common-al">De stukken liggen tot en met 27 april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mevrouw C. van van Schaik-Smiet van de afdeling Vergunningverlening &amp; Handhaving, telefoon 071-3063472.</text:p>
            <text:p text:style-name="common-al"/>
            <text:p text:style-name="common-al">Leiden, 16 maart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2000</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00</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00</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117 het aanbrengen van een brug ter plaatse van de driehoek van Bentwoud te Bentwou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2000</meta:user-defined>
    <meta:user-defined meta:name="OVERHEIDop.WsbID/DC.identifier">wsb-2016-200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751DB 58a</meta:user-defined>
    <meta:user-defined meta:name="OVERHEIDop.woonplaats">Moerkapelle</meta:user-defined>
    <meta:user-defined meta:name="OVERHEIDop.straatnaam">Here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117|exb-2016-9553</meta:user-defined>
    <meta:user-defined meta:name="OVERHEID.EPSG28992/DC.spatial">99363 452761</meta:user-defined>
    <meta:user-defined meta:name="OVERHEIDop.versieInformatie"/>
  </office:meta>
</office:document-meta>
</file>