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en compenseren van water en het plaatsen van een dam met duiker ter plaatse van Brandwijksedijk 19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 en het plaatsen van een dam met duiker ter plaatse van Brandwijksedijk 19 te Brandwijk, zaaknummer 201517884. </text:p>
            <text:p text:style-name="common-al">Start bezwaartermijn: 08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 en het plaatsen van een dam met duiker ter plaatse van Brandwijksedijk 19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0</meta:user-defined>
    <meta:user-defined meta:name="OVERHEIDop.WsbID/DC.identifier">wsb-2016-2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4LB 10a</meta:user-defined>
    <meta:user-defined meta:name="OVERHEIDop.woonplaats">Brandwijk</meta:user-defined>
    <meta:user-defined meta:name="OVERHEIDop.straatnaam">Brandwijk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142 433403</meta:user-defined>
    <meta:user-defined meta:name="OVERHEIDop.versieInformatie"/>
  </office:meta>
</office:document-meta>
</file>