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41 het verwijderen van een dam en het aanbrengen van een brug ter plaatse van de Meije 48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december 2015 een vergunning verleend voor het verwijderen van een dam en het aanbrengen van een brug in de kern- en beschermingszone van een overige watergang en regionale waterkering, een en ander ter plaatse van de Meije 48 te Bodegraven in de gemeente Bodegraven-Reeuwijk.</text:p>
            <text:p text:style-name="common-al"/>
            <text:p text:style-name="common-al">De stukken liggen tot en met 10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30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41 het verwijderen van een dam en het aanbrengen van een brug ter plaatse van de Meije 48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20</meta:user-defined>
    <meta:user-defined meta:name="OVERHEIDop.WsbID/DC.identifier">wsb-2016-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11PJ 48</meta:user-defined>
    <meta:user-defined meta:name="OVERHEIDop.woonplaats">Bodegraven</meta:user-defined>
    <meta:user-defined meta:name="OVERHEIDop.straatnaam">Meij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08</meta:user-defined>
    <meta:user-defined meta:name="OVERHEID.EPSG28992/DC.spatial">111908 458134</meta:user-defined>
    <meta:user-defined meta:name="OVERHEIDop.versieInformatie"/>
  </office:meta>
</office:document-meta>
</file>