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Profielschouw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1 maart wordt er weer geschouwd!</text:span>
          </text:p>
            <text:p text:style-name="common-al"/>
            <text:p text:style-name="common-al">Schouwmeesters van Hoogheemraadschap De Stichtse Rijnlanden controleren vanaf 1 maart 2016 of de watergangen in het gebied Leidsche Rijn voldoende zijn onderhouden en schoongemaakt.</text:p>
            <text:p text:style-name="common-al"/>
            <text:p text:style-name="common-al">Bij het schonen moet u de sloot op de oorspronkelijke diepte terugbrengen en er voor zorgen dat het slootprofiel correct is. De vereiste diepte ten westen van het Amsterdam-Rijnkanaal is 60 cm en ten oosten van het Amsterdam-Rijnkanaal geldt een vereiste diepte van 50 cm ten opzichte van het winterpeil. Incidenteel is de vereiste diepte niet haalbaar, bijvoorbeeld door harde bodem, wegzakken van kanten of talud. Onze schouwmeesters houden hier rekening mee. Ook moet u zorgen voor een goede staat van onderhoud van in de sloot aanwezige kunstwerken, zoals bruggen, duikers en dammen.</text:p>
            <text:p text:style-name="common-al"/>
            <text:p text:style-name="common-al">In de Legger Oppervlaktewateren 2012 is de onderhoudsplicht van watergangen geregeld. </text:p>
            <text:p text:style-name="common-al">Op onze website kunt u op een interactieve Leggerkaart de watergangen bekijken met daarbij de onderhoudsverplichtingen. Ga daarvoor naar <text:a xlink:href="http://www.hdsr.nl/" xlink:type="simple">http://www.hdsr.nl/</text:a> en type in de zoekbalk: “Leggers van watergangen en keringen” en klik daarna in de rechterkolom “Leggers raadplegen” op Legger oppervlaktewater 2012.</text:p>
            <text:p text:style-name="common-al">Op onze website kunt u ook informatie vinden waar wij op controleren. Ga daarvoor naar <text:a xlink:href="http://www.hdsr.nl/" xlink:type="simple">http://www.hdsr.nl/</text:a> klik op het kopje: “Vergunning, toezicht en schouw” en klik daarna op “Onderhoud en schouw”. Klik vervolgens op “Diepte-/profielschouw in uw gebied”. Hier vindt u specifieke informatie over de schouw.</text:p>
            <text:p text:style-name="common-al"/>
            <text:p text:style-name="common-al">Sloten moeten voldoende schoon zijn, omdat anders de aan- en afvoer van water niet goed verloopt. </text:p>
            <text:p text:style-name="common-al">Het land wordt dan te nat of te droog. Ook is een niet (goed) onderhouden sloot slecht voor het water-milieu omdat bij warm weer het water te weinig zuurstof bevat. Dit kan leiden tot sterfte van planten en dieren. Bij peilverlagingen is de diepte van de watergang nog eens extra belangrijk. De problemen die ontstaan bij onvoldoende waterdiepte komen dan versneld tot uiting. </text:p>
            <text:p text:style-name="common-al"/>
            <text:p text:style-name="common-al">Het onderhoud aan uw sloot, duiker of andere kunstwerken moet <text:span text:style-name="nadrukvet">vóór 1 maart 2016</text:span> uitgevoerd zijn. Let u bij de werkzaamheden op planten en dieren in de sloot. Bescherm bijzondere planten en geef dieren de gelegenheid een ander heenkomen te vinden, meer informatie hierover kunt u op de website vinden onder “gedragscode voor onderhoud”.</text:p>
            <text:p text:style-name="common-al"/>
            <text:p text:style-name="common-al">Wij stellen u nu reeds op de hoogte van de diepte-/profielschouw, zodat u de onderhoudswerkzaamheden in uw planning of bedrijfsvoering kunt meenemen. </text:p>
            <text:p text:style-name="common-al">Let op: behalve de diepte-/profielschouw vindt ook de jaarlijkse najaarsschouw plaats, </text:p>
            <text:p text:style-name="common-al"/>
            <text:p text:style-name="common-al">
            <text:span text:style-name="nadrukvet">Informatie</text:span>
          </text:p>
            <text:p text:style-name="common-al">Heeft u vragen over de diepte-/profielschouw? Neem dan tijdens kantooruren contact op met het schouwteam, telefoon (030) 634 58 13 of kijk op onze website www.hdsr.nl.</text:p>
            <text:p text:style-name="common-al">
            <text:span text:style-name="nadrukondlijn"> </text:span>
          </text:p>
            <text:p text:style-name="common-al">Houten,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te-/Profielschouw maart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2</meta:user-defined>
    <meta:user-defined meta:name="OVERHEIDop.WsbID/DC.identifier">wsb-2016-2</meta:user-defined>
    <meta:user-defined meta:name="OVERHEID.TaxonomieBeleidsagenda/OVERHEID.category">Natuur en milieu | Organisatie en beleid</meta:user-defined>
    <meta:user-defined meta:name="OVERHEIDop.referentienummer">993710</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Provincie/DC.spatial">Utrecht</meta:user-defined>
    <meta:user-defined meta:name="OVERHEIDop.versieInformatie"/>
  </office:meta>
</office:document-meta>
</file>