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103 het aanbrengen van een tweetal trappen aan een bestaande brug ter plaatse van de Hendrik Heukelsbrug in de Langevoort, nabij de Haarlemmer Trekvaart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maart 2016 een vergunning verleend aan R&amp;B Maritiem B.V. voor het aanbrengen en hebben van een tweetal trappen aan een bestaande brug, beide aangebracht in de beschermingszone van een regionale waterkering, ten behoeve van het verbeteren van ontsluiting voor voetgangers, één en ander ter plaatse van de Hendrik Heukelsbrug in de Langevoort, nabij de Haarlemmer Trekvaart te Oegstgeest.</text:p>
            <text:p text:style-name="common-al"/>
            <text:p text:style-name="common-al">De stukken liggen tot en met 25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4 maart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99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9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9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103 het aanbrengen van een tweetal trappen aan een bestaande brug ter plaatse van de Hendrik Heukelsbrug in de Langevoort, nabij de Haarlemmer Trekvaart te Oegstg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99</meta:user-defined>
    <meta:user-defined meta:name="OVERHEIDop.WsbID/DC.identifier">wsb-2016-199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41</meta:user-defined>
    <meta:user-defined meta:name="OVERHEIDop.woonplaats">Oegstgeest</meta:user-defined>
    <meta:user-defined meta:name="OVERHEIDop.straatnaam">Hendrik Heukelsbru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03|exb-2016-9551</meta:user-defined>
    <meta:user-defined meta:name="OVERHEID.EPSG28992/DC.spatial">93572 466300</meta:user-defined>
    <meta:user-defined meta:name="OVERHEIDop.versieInformatie"/>
  </office:meta>
</office:document-meta>
</file>