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73 het dempen en graven van oppervlaktewater ter hoogte van Zuidbuurts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maart 2016 een vergunning verleend aan Van Meurs V.O.F. voor het dempen van 25 m² (doodlopend) overig polderwater en het ter compensatie vergraven en hebben van 25 m² overig polderwater binnen de beschermingszone van een regionale kering ter hoogte van perceel Zuidbuurtseweg 2 te Zoeterwoude.</text:p>
            <text:p text:style-name="common-al"/>
            <text:p text:style-name="common-al">De stukken liggen tot en met 25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73 het dempen en graven van oppervlaktewater ter hoogte van Zuidbuurtseweg 2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997</meta:user-defined>
    <meta:user-defined meta:name="OVERHEIDop.WsbID/DC.identifier">wsb-2016-19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LA 2</meta:user-defined>
    <meta:user-defined meta:name="OVERHEIDop.woonplaats">Zoeterwoude</meta:user-defined>
    <meta:user-defined meta:name="OVERHEIDop.straatnaam">Zuidbuurt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73|exb-2016-9547</meta:user-defined>
    <meta:user-defined meta:name="OVERHEID.EPSG28992/DC.spatial">94416 457665</meta:user-defined>
    <meta:user-defined meta:name="OVERHEIDop.versieInformatie"/>
  </office:meta>
</office:document-meta>
</file>