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100 het uitvoeren van verkeersbewegingen op een verharde kering ter hoogte van de Noord Aa 3a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maart 2016 een vergunning verleend aan Aannemingsbedrijf Panco B.V. voor het gedurende de bouw van een woning aan de Noord Aa 3a te Zoeterwoude, uitvoeren van verkeersbewegingen op een verharde kering (wegdek van de Weipoortseweg en Noord Aa) met zwaar bouwverkeer met een totaal gewicht zwaarder dan 50.000 kg.</text:p>
            <text:p text:style-name="common-al"/>
            <text:p text:style-name="common-al">De stukken liggen tot en met 25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14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99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9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9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100 het uitvoeren van verkeersbewegingen op een verharde kering ter hoogte van de Noord Aa 3a te Zoeterwou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96</meta:user-defined>
    <meta:user-defined meta:name="OVERHEIDop.WsbID/DC.identifier">wsb-2016-199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81</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100|exb-2016-9546</meta:user-defined>
    <meta:user-defined meta:name="OVERHEID.EPSG28992/DC.spatial">94726 457309</meta:user-defined>
    <meta:user-defined meta:name="OVERHEIDop.versieInformatie"/>
  </office:meta>
</office:document-meta>
</file>