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sselerstroom, aanleggen en hebben uitwateringsbuis waterloop 20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gemeente Enschede voor het aanleggen en hebben van een uitwateringsbuis bij/langs waterloop 20-11 (Usselerstroom), die onderdeel uitmaken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4 maart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99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9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sselerstroom, aanleggen en hebben uitwateringsbuis waterloop 20-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95</meta:user-defined>
    <meta:user-defined meta:name="OVERHEIDop.WsbID/DC.identifier">wsb-2016-19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45PB 64</meta:user-defined>
    <meta:user-defined meta:name="OVERHEIDop.woonplaats">Enschede</meta:user-defined>
    <meta:user-defined meta:name="OVERHEIDop.straatnaam">Achterhof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9542</meta:user-defined>
    <meta:user-defined meta:name="OVERHEIDop.externeBijlage">db besluit|exb-2016-9543</meta:user-defined>
    <meta:user-defined meta:name="OVERHEIDop.externeBijlage">tekening|exb-2016-9544</meta:user-defined>
    <meta:user-defined meta:name="OVERHEID.EPSG28992/DC.spatial">254905 470125</meta:user-defined>
    <meta:user-defined meta:name="OVERHEIDop.versieInformatie"/>
  </office:meta>
</office:document-meta>
</file>