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aar, wandelvierdaagse langs waterlopen 25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J. de Boer te Westerhaar voor het houden van een wandelvierdaagse, waarbij gebruik gemaakt wordt van de schouwpaden langs de watergangen 25 en 5, die onderdeel uitmaken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99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9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9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erhaar, wandelvierdaagse langs waterlopen 25 en 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94</meta:user-defined>
    <meta:user-defined meta:name="OVERHEIDop.WsbID/DC.identifier">wsb-2016-199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6SE 12</meta:user-defined>
    <meta:user-defined meta:name="OVERHEIDop.woonplaats">Westerhaar-Vriezenveensewijk</meta:user-defined>
    <meta:user-defined meta:name="OVERHEIDop.straatnaam">Grint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9534</meta:user-defined>
    <meta:user-defined meta:name="OVERHEIDop.externeBijlage">db besluit|exb-2016-9535</meta:user-defined>
    <meta:user-defined meta:name="OVERHEID.EPSG28992/DC.spatial">237830 496065</meta:user-defined>
    <meta:user-defined meta:name="OVERHEIDop.versieInformatie"/>
  </office:meta>
</office:document-meta>
</file>