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059 het graven van oppervlaktewater ter hoogte van Gelderswoudseweg 16 te Geld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maart 2016 een vergunning verleend aan Melkveebedrijf van der Linde V.O.F. voor het ter compensatie van de demping vergraven en hebben van 92 m² overig polderwater in kwelgevoelig gebied in polder de Noordplas ter plaatse van locatie Gelderswoudseweg 16 te Gelderswoude, gemeente Zoeterwoude.</text:p>
            <text:p text:style-name="common-al"/>
            <text:p text:style-name="common-al">De stukken liggen tot en met 25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IJ. Jonker van de afdeling Vergunningverlening &amp; Handhaving, telefoon 071-3063462.</text:p>
            <text:p text:style-name="common-al"/>
            <text:p text:style-name="common-al">Leiden, 14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990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9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9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059 het graven van oppervlaktewater ter hoogte van Gelderswoudseweg 16 te Gelders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1990</meta:user-defined>
    <meta:user-defined meta:name="OVERHEIDop.WsbID/DC.identifier">wsb-2016-199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35PC 16</meta:user-defined>
    <meta:user-defined meta:name="OVERHEIDop.woonplaats">Gelderswoude</meta:user-defined>
    <meta:user-defined meta:name="OVERHEIDop.straatnaam">Gelderswouds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059|exb-2016-9517</meta:user-defined>
    <meta:user-defined meta:name="OVERHEID.EPSG28992/DC.spatial">96191 456082</meta:user-defined>
    <meta:user-defined meta:name="OVERHEIDop.versieInformatie"/>
  </office:meta>
</office:document-meta>
</file>