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verwijderen en aanleggen van een dam met duiker ter plaatse van de Van Heemstraweg 115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wijderen en aanleggen van een dam met duiker ter plaatse van de Van Heemstraweg 115 te Dreumel, zaaknummer 201519044. </text:p>
            <text:p text:style-name="common-al">Start bezwaartermijn: 08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9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en aanleggen van een dam met duiker ter plaatse van de Van Heemstraweg 115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199</meta:user-defined>
    <meta:user-defined meta:name="OVERHEIDop.WsbID/DC.identifier">wsb-2016-1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21KM 127</meta:user-defined>
    <meta:user-defined meta:name="OVERHEIDop.woonplaats">Dreumel</meta:user-defined>
    <meta:user-defined meta:name="OVERHEIDop.straatnaam">Van Heemstra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8769 429696</meta:user-defined>
    <meta:user-defined meta:name="OVERHEIDop.versieInformatie"/>
  </office:meta>
</office:document-meta>
</file>