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972 het vervangen van een beschoeiing ter plaatse van de Julianalaan 29 te K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4 maart 2016 een vergunning verleend aan v.o.f. M.L. van Ruiten voor het vervangen en hebben van een beschoeiing in de kern- en beschermingszone van een regionale waterkering en primair boezemwater, een en ander ter plaatse van de Julianalaan 29 te Kaag in de gemeente Kaag en Braassem.</text:p>
            <text:p text:style-name="common-al"/>
            <text:p text:style-name="common-al">De stukken liggen tot en met 25 april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R.W. Winkelman van de afdeling Vergunningverlening &amp; Handhaving, telefoon 071-3063476.</text:p>
            <text:p text:style-name="common-al"/>
            <text:p text:style-name="common-al">Leiden, 14 maart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989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89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89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972 het vervangen van een beschoeiing ter plaatse van de Julianalaan 29 te K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1989</meta:user-defined>
    <meta:user-defined meta:name="OVERHEIDop.WsbID/DC.identifier">wsb-2016-198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59LC 29</meta:user-defined>
    <meta:user-defined meta:name="OVERHEIDop.woonplaats">Kaag</meta:user-defined>
    <meta:user-defined meta:name="OVERHEIDop.straatnaam">Julianalaa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2972|exb-2016-9515</meta:user-defined>
    <meta:user-defined meta:name="OVERHEID.EPSG28992/DC.spatial">98267 469879</meta:user-defined>
    <meta:user-defined meta:name="OVERHEIDop.versieInformatie"/>
  </office:meta>
</office:document-meta>
</file>