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erveen, verlengen gronddam met duiker waterloop 06040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J.H. Gijsbers te Manderveen voor het verlengen en hebben van een gronddam met duiker tot een totale lengte van 12,5 meter in de waterloop 06040105, die onderdeel uitmaakt van het watersysteem van waterschap Vechtstro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4 maart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1988</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88</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88</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erveen, verlengen gronddam met duiker waterloop 0604010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8</meta:user-defined>
    <meta:user-defined meta:name="OVERHEIDop.publicationIssue">1988</meta:user-defined>
    <meta:user-defined meta:name="OVERHEIDop.WsbID/DC.identifier">wsb-2016-198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64VN 14</meta:user-defined>
    <meta:user-defined meta:name="OVERHEIDop.woonplaats">Manderveen</meta:user-defined>
    <meta:user-defined meta:name="OVERHEIDop.straatnaam">Langemaats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9511</meta:user-defined>
    <meta:user-defined meta:name="OVERHEIDop.externeBijlage">db besluit|exb-2016-9512</meta:user-defined>
    <meta:user-defined meta:name="OVERHEID.EPSG28992/DC.spatial">249162 495391</meta:user-defined>
    <meta:user-defined meta:name="OVERHEIDop.versieInformatie"/>
  </office:meta>
</office:document-meta>
</file>