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im, aanleggen gronddam met duiker in waterloop OWANM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maatschap R.B. en L.J. ter Veen te De Krim voor het aanbrengen en hebben van een gronddam met duiker ter lengte van 10 meter in waterloop OWANM330,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98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rim, aanleggen gronddam met duiker in waterloop OWANM33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87</meta:user-defined>
    <meta:user-defined meta:name="OVERHEIDop.WsbID/DC.identifier">wsb-2016-198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79DE 24</meta:user-defined>
    <meta:user-defined meta:name="OVERHEIDop.woonplaats">Holthone</meta:user-defined>
    <meta:user-defined meta:name="OVERHEIDop.straatnaam">Holthon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9502</meta:user-defined>
    <meta:user-defined meta:name="OVERHEIDop.externeBijlage">db besluit|exb-2016-9503</meta:user-defined>
    <meta:user-defined meta:name="OVERHEID.EPSG28992/DC.spatial">242961 518667</meta:user-defined>
    <meta:user-defined meta:name="OVERHEIDop.versieInformatie"/>
  </office:meta>
</office:document-meta>
</file>