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chterveld, verplaatsen gronddam met duiker in waterloop OWABB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G. Meier te Bruchterveld voor het verplaatsen van de bestaande gronddam met duiker (DK24745) in waterloop OWABB180 en het met een duiker aansluiten van een perceelsloot op waterloop OWABB180, die onderdeel uitmaakt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4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98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8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8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chterveld, verplaatsen gronddam met duiker in waterloop OWABB18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86</meta:user-defined>
    <meta:user-defined meta:name="OVERHEIDop.WsbID/DC.identifier">wsb-2016-198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95TV 24i</meta:user-defined>
    <meta:user-defined meta:name="OVERHEIDop.woonplaats">Bruchterveld</meta:user-defined>
    <meta:user-defined meta:name="OVERHEIDop.straatnaam">Emtenbroeker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9500</meta:user-defined>
    <meta:user-defined meta:name="OVERHEIDop.externeBijlage">db besluit|exb-2016-9501</meta:user-defined>
    <meta:user-defined meta:name="OVERHEID.EPSG28992/DC.spatial">242135 506916</meta:user-defined>
    <meta:user-defined meta:name="OVERHEIDop.versieInformatie"/>
  </office:meta>
</office:document-meta>
</file>