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nebrugge, ontwateren en drainage in waterloop OWABB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Keur waterschap Vechtstromen en Waterwet </text:span>
          </text:p>
            <text:p text:style-name="common-al">Het dagelijks bestuur van waterschap Vechtstromen heeft positief besloten op de aanvraag van Fam. Bouhuis te Nutte voor het ontwateren van de percelen kadastraal bekend Ambt-Hardenberg, sectie Y, nummers 389 en 897 en het aanbrengen en hebben van drainage-uitmondingen in de waterloop OWABB320, die onderdeel uitmaakt van het watersysteem van waterschap Vechtstromen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common-al">Almelo, 14 maart 2016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1983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8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983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nnebrugge, ontwateren en drainage in waterloop OWABB32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1983</meta:user-defined>
    <meta:user-defined meta:name="OVERHEIDop.WsbID/DC.identifier">wsb-2016-198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92VK 3</meta:user-defined>
    <meta:user-defined meta:name="OVERHEIDop.woonplaats">Venebrugge</meta:user-defined>
    <meta:user-defined meta:name="OVERHEIDop.straatnaam">Groeneveld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9492</meta:user-defined>
    <meta:user-defined meta:name="OVERHEIDop.externeBijlage">db besluit|exb-2016-9493</meta:user-defined>
    <meta:user-defined meta:name="OVERHEID.EPSG28992/DC.spatial">243867 508089</meta:user-defined>
    <meta:user-defined meta:name="OVERHEIDop.versieInformatie"/>
  </office:meta>
</office:document-meta>
</file>