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cht, drainage waterloop OWABT060 OWAMG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Bloembollenbedrijf M.E.J. Markhorst te Brucht voor het aanleggen van drainage op diverse percelen en het aanbrengen en hebben van drainage-uitmondingen in de waterlopen OWABT060 en OWAMG040,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98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cht, drainage waterloop OWABT060 OWAMG0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82</meta:user-defined>
    <meta:user-defined meta:name="OVERHEIDop.WsbID/DC.identifier">wsb-2016-198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6BH 3</meta:user-defined>
    <meta:user-defined meta:name="OVERHEIDop.woonplaats">Brucht</meta:user-defined>
    <meta:user-defined meta:name="OVERHEIDop.straatnaam">Prügel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9490</meta:user-defined>
    <meta:user-defined meta:name="OVERHEIDop.externeBijlage">db besluit|exb-2016-9491</meta:user-defined>
    <meta:user-defined meta:name="OVERHEID.EPSG28992/DC.spatial">237794 506301</meta:user-defined>
    <meta:user-defined meta:name="OVERHEIDop.versieInformatie"/>
  </office:meta>
</office:document-meta>
</file>