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brengen van verharding en dammen met duikers ter plaatse van de Groothandelsweg (windmolenpark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verharding en dammen met duikers ter plaatse van de Groothandelsweg (windmolenpark) te Nijmegen, zaaknummer 201519262. </text:p>
            <text:p text:style-name="common-al">Start bezwaartermijn: 08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9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verharding en dammen met duikers ter plaatse van de Groothandelsweg (windmolenpark)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98</meta:user-defined>
    <meta:user-defined meta:name="OVERHEIDop.WsbID/DC.identifier">wsb-2016-1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15</meta:user-defined>
    <meta:user-defined meta:name="OVERHEIDop.woonplaats">Nijmegen</meta:user-defined>
    <meta:user-defined meta:name="OVERHEIDop.straatnaam">Groothandel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739 433663</meta:user-defined>
    <meta:user-defined meta:name="OVERHEIDop.versieInformatie"/>
  </office:meta>
</office:document-meta>
</file>