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elecommunicatie door middel van een gestuurde boring - Kerkdwarsweg / Graaf van lynden van Sandenburglaan 21 Cothen (code 1033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telecommunicatie door middel van een gestuurde boring. Op de locatie Kerkdwarsweg / Graaf van lynden van Sandenburglaan 21 in Cothen, in de gemeente Wijk bij Duurstede. Dit besluit is verzonden op 18 maart 2016.</text:p>
            <text:p text:style-name="common-al">
            <text:span text:style-name="nadrukvet">Ter inzage</text:span>
          </text:p>
            <text:p text:style-name="common-al">U kunt de vergunning en de bijbehorende stukken inzien van 19 maart 2016 tot en met 30 april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telecommunicatie door middel van een gestuurde boring - Kerkdwarsweg / Graaf van lynden van Sandenburglaan 21 Cothen (code 10333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79</meta:user-defined>
    <meta:user-defined meta:name="OVERHEIDop.WsbID/DC.identifier">wsb-2016-1979</meta:user-defined>
    <meta:user-defined meta:name="OVERHEID.TaxonomieBeleidsagenda/OVERHEID.category">Ruimte en infrastructuur | Organisatie en beleid</meta:user-defined>
    <meta:user-defined meta:name="OVERHEIDop.referentienummer">DM 1036985</meta:user-defined>
    <meta:user-defined meta:name="DCTERMS.abstract">Watervergunning voor het aanleggen van telecommunicatie door middel van een gestuurde boring op de locatie Kerkdwarsweg / Graaf van lynden van Sandenburglaan 21 in Cothen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BP 21</meta:user-defined>
    <meta:user-defined meta:name="OVERHEIDop.woonplaats">Cothen</meta:user-defined>
    <meta:user-defined meta:name="OVERHEIDop.straatnaam">Kerkdwar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551 445714</meta:user-defined>
    <meta:user-defined meta:name="OVERHEIDop.versieInformatie"/>
  </office:meta>
</office:document-meta>
</file>