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tbv het plaatsen van lichtmasten door middel van een open ontgraving en persing - bij Kerkebogerd Tull en 't Waal (code 1036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tbv het plaatsen van lichtmasten door middel van een open ontgraving en persing. Op de locatie bij Kerkebogerd in Tull en 't Waal, in de gemeente Houten. Dit besluit is verzonden op 18 maart 2016.</text:p>
            <text:p text:style-name="common-al">
            <text:span text:style-name="nadrukvet">Ter inzage</text:span>
          </text:p>
            <text:p text:style-name="common-al">U kunt de vergunning en de bijbehorende stukken inzien van 19 maart 2016 tot en met 19 maart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7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tbv het plaatsen van lichtmasten door middel van een open ontgraving en persing - bij Kerkebogerd Tull en 't Waal (code 103627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7</meta:user-defined>
    <meta:user-defined meta:name="OVERHEIDop.WsbID/DC.identifier">wsb-2016-1977</meta:user-defined>
    <meta:user-defined meta:name="OVERHEID.TaxonomieBeleidsagenda/OVERHEID.category">Ruimte en infrastructuur | Organisatie en beleid</meta:user-defined>
    <meta:user-defined meta:name="OVERHEIDop.referentienummer">DM 1037008</meta:user-defined>
    <meta:user-defined meta:name="DCTERMS.abstract">Watervergunning voor het leggen van een laagspanningskabel tbv het plaatsen van lichtmasten door middel van een open ontgraving en persing op de locatie bij Kerkebogerd  in Tull en 't Waal,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9NK</meta:user-defined>
    <meta:user-defined meta:name="OVERHEIDop.woonplaats">Tull en 't Waal</meta:user-defined>
    <meta:user-defined meta:name="OVERHEIDop.straatnaam">Kerkeboger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403 445867</meta:user-defined>
    <meta:user-defined meta:name="OVERHEIDop.versieInformatie"/>
  </office:meta>
</office:document-meta>
</file>