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houten beschoeiing en twee steigers - bij Utrechtseweg 47 Leidsche Rijn (code 10347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een houten beschoeiing en twee steigers. Op de locatie bij Utrechtseweg 47 in Leidsche Rijn, in de gemeente Utrecht. Dit besluit is verzonden op 18 maart 2016.</text:p>
            <text:p text:style-name="common-al">
            <text:span text:style-name="nadrukvet">Ter inzage</text:span>
          </text:p>
            <text:p text:style-name="common-al">U kunt de vergunning en de bijbehorende stukken inzien van 19 maart 2016 tot en met 30 april 2016 bij het waterschap, Poldermolen 2 in Houten op afspraak.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97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7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7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plaatsen van een houten beschoeiing en twee steigers - bij Utrechtseweg 47 Leidsche Rijn (code 103479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76</meta:user-defined>
    <meta:user-defined meta:name="OVERHEIDop.WsbID/DC.identifier">wsb-2016-1976</meta:user-defined>
    <meta:user-defined meta:name="OVERHEID.TaxonomieBeleidsagenda/OVERHEID.category">Ruimte en infrastructuur | Organisatie en beleid</meta:user-defined>
    <meta:user-defined meta:name="OVERHEIDop.referentienummer">DM 1036980</meta:user-defined>
    <meta:user-defined meta:name="DCTERMS.abstract">Watervergunning voor het plaatsen van een houten beschoeiing en twee steigers op de locatie bij Utrechtseweg 47 in Leidsche Rij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44NA 47</meta:user-defined>
    <meta:user-defined meta:name="OVERHEIDop.woonplaats">Utrecht</meta:user-defined>
    <meta:user-defined meta:name="OVERHEIDop.straatnaam">Utrecht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0938 456768</meta:user-defined>
    <meta:user-defined meta:name="OVERHEIDop.versieInformatie"/>
  </office:meta>
</office:document-meta>
</file>