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et aanbrengen van openbare verlichting ter plaatse van de Meersteeg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aanbrengen van openbare verlichting ter plaatse van de Meersteeg te Geldermalsen, zaaknummer 201518983. </text:p>
            <text:p text:style-name="common-al">Start bezwaartermijn: 08-01-2016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197</text:span><text:line-break/><text:date style:data-style-name="dag" text:fixed="true" text:date-value="2016-01-12"/><text:line-break/><text:date style:data-style-name="jaar" text:fixed="true" text:date-value="2016-0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97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97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aanbrengen van openbare verlichting ter plaatse van de Meersteeg te Geldermals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1-12</meta:user-defined>
    <meta:user-defined meta:name="OVERHEIDop.publicationIssue">197</meta:user-defined>
    <meta:user-defined meta:name="OVERHEIDop.WsbID/DC.identifier">wsb-2016-19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4191</meta:user-defined>
    <meta:user-defined meta:name="OVERHEIDop.woonplaats">Geldermalsen</meta:user-defined>
    <meta:user-defined meta:name="OVERHEIDop.straatnaam">Meerstee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49573 431280</meta:user-defined>
    <meta:user-defined meta:name="OVERHEIDop.versieInformatie"/>
  </office:meta>
</office:document-meta>
</file>