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een damwand ter plaatse van de Botersloot 2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ter plaatse van de Botersloot 2a te Noordeloos, zaaknummer 201519356. </text:p>
            <text:p text:style-name="common-al">Start bezwaartermijn: 08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ter plaatse van de Botersloot 2a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96</meta:user-defined>
    <meta:user-defined meta:name="OVERHEIDop.WsbID/DC.identifier">wsb-2016-1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P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345 435062</meta:user-defined>
    <meta:user-defined meta:name="OVERHEIDop.versieInformatie"/>
  </office:meta>
</office:document-meta>
</file>